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2700000093143F5FD474F964AA.png" manifest:media-type="image/png"/>
  <manifest:file-entry manifest:full-path="Pictures/100002010000001E000000165F61EE1208BD5F7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.423cm" fo:margin-bottom="0cm" loext:contextual-spacing="false" fo:line-height="100%" fo:text-align="center" style:justify-single-word="false"/>
      <style:text-properties fo:color="#000000" style:font-name="Verdana" fo:font-size="10pt" fo:font-weight="bold" style:font-name-asian="Times New Roman" style:font-size-asian="10pt" style:rfc-language-tag-asian="x-none" style:font-weight-asian="bold" style:font-name-complex="Times New Roman" style:font-size-complex="10pt" style:font-weight-complex="bold"/>
    </style:style>
    <style:style style:name="P2" style:family="paragraph" style:parent-style-name="Standard" style:list-style-name="" style:master-page-name="Standard">
      <style:paragraph-properties fo:margin-top="0.423cm" fo:margin-bottom="0cm" loext:contextual-spacing="false" fo:line-height="100%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fo:color="#000000" style:font-name="Verdana" fo:font-size="10pt" style:font-name-asian="Calibri1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style:font-name-asian="Calibri1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Verdana" fo:font-size="10pt" style:font-name-asian="Calibri1" style:font-size-asian="10pt" style:font-name-complex="Times New Roman" style:font-size-complex="10pt" text:display="none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Verdana" fo:font-size="10pt" style:font-name-asian="Calibri1" style:font-size-asian="10pt" style:font-name-complex="Times New Roman" style:font-size-complex="10pt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Verdana" style:letter-kerning="true" style:font-name-asian="Calibri1" style:font-name-complex="Verdana1" style:language-complex="en" style:country-complex="US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Verdana" style:letter-kerning="true" style:font-name-asian="Calibri1" style:font-name-complex="Verdana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5351f" officeooo:paragraph-rsid="0015351f"/>
    </style:style>
    <style:style style:name="P14" style:family="paragraph" style:parent-style-name="Standard">
      <style:paragraph-properties fo:padding="0cm" fo:border="no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15" style:family="paragraph">
      <loext:graphic-properties draw:fill="solid" draw:fill-color="#ffc000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color="#000000" style:font-name="Verdana" fo:font-size="10pt" fo:font-weight="bold" style:font-name-asian="Times New Roman" style:font-size-asian="10pt" style:rfc-language-tag-asian="x-none" style:font-weight-asian="bold" style:font-name-complex="Times New Roman" style:font-size-complex="10pt" style:font-weight-complex="bold"/>
    </style:style>
    <style:style style:name="T2" style:family="text">
      <style:text-properties fo:color="#000000" style:font-name="Verdana" fo:font-size="10pt" fo:font-weight="bold" style:font-name-asian="Calibri1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Verdana" fo:font-size="10pt" style:font-name-asian="Calibri1" style:font-size-asian="10pt" style:font-name-complex="Times New Roman" style:font-size-complex="10pt"/>
    </style:style>
    <style:style style:name="T4" style:family="text">
      <style:text-properties fo:color="#000000" style:font-name="Verdana" fo:font-size="10pt" style:font-name-asian="Calibri1" style:font-size-asian="10pt" style:font-name-complex="Times New Roman" style:font-size-complex="10pt" style:font-style-complex="italic" style:font-weight-complex="bold"/>
    </style:style>
    <style:style style:name="T5" style:family="text">
      <style:text-properties fo:color="#000000" style:font-name="Verdana" fo:font-size="10pt" officeooo:rsid="0015351f" style:font-name-asian="Calibri1" style:font-size-asian="10pt" style:font-name-complex="Times New Roman" style:font-size-complex="10pt" style:font-style-complex="italic" style:font-weight-complex="bold"/>
    </style:style>
    <style:style style:name="T6" style:family="text">
      <style:text-properties fo:color="#000000" style:font-name="Verdana" fo:font-size="10pt" fo:language="ro" fo:country="RO" fo:font-weight="bold" style:font-name-asian="Calibri1" style:font-size-asian="10pt" style:font-weight-asian="bold" style:font-name-complex="Times New Roman" style:font-size-complex="10pt"/>
    </style:style>
    <style:style style:name="T7" style:family="text">
      <style:text-properties fo:color="#000000" style:font-name="Verdana" fo:language="ro" fo:country="RO" fo:font-weight="bold" style:font-name-asian="Calibri1" style:font-weight-asian="bold" style:font-name-complex="Times New Roman"/>
    </style:style>
    <style:style style:name="T8" style:family="text">
      <style:text-properties style:font-name="Verdana" style:letter-kerning="true" style:font-name-asian="Calibri1" style:font-name-complex="Verdana1"/>
    </style:style>
    <style:style style:name="T9" style:family="text">
      <style:text-properties style:font-name="Verdana" fo:font-size="10pt" style:font-size-asian="10pt" style:language-asian="de" style:country-asian="DE" style:font-size-complex="10pt"/>
    </style:style>
    <style:style style:name="T10" style:family="text">
      <style:text-properties style:font-name="Verdana" style:language-asian="de" style:country-asian="DE"/>
    </style:style>
    <style:style style:name="T11" style:family="text">
      <style:text-properties fo:font-size="10pt" style:font-size-asian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bc8e00" draw:stroke-linejoin="miter" draw:fill="solid" draw:fill-color="#ffc000" draw:textarea-vertical-align="top" draw:auto-grow-height="false" fo:min-height="0.062cm" fo:min-width="0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bc8e00" draw:stroke-linejoin="miter" draw:fill="solid" draw:fill-color="#ffc000" draw:textarea-vertical-align="top" draw:auto-grow-height="false" fo:min-height="0.062cm" fo:min-width="0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9"><text:span text:style-name="T1">CERERE ACORDARE SERVICII SOCIALE LA DOMICILIU</text:span></text:h>
      <text:h text:style-name="P1" text:outline-level="9"/>
      <text:p text:style-name="P3"><text:span text:style-name="T3">Subsemnatul/a______________________________________________________</text:span></text:p>
      <text:p text:style-name="P4"/>
      <text:p text:style-name="P5"><text:span text:style-name="T3">născut/ă la data _______________________în localitatea ________________________</text:span></text:p>
      <text:p text:style-name="P7"/>
      <text:p text:style-name="P5"><text:span text:style-name="T3">cu ultimul domiciliu în_________________________, <text:s/></text:span></text:p>
      <text:p text:style-name="P7"/>
      <text:p text:style-name="P5"><text:span text:style-name="T3">Str.____________________________, nr.______, bl.________, sc.___, ap.___</text:span></text:p>
      <text:p text:style-name="P7"/>
      <text:p text:style-name="P5"><text:span text:style-name="T3">CNP _ _ _ _ _ _ _ _ _ _ _ _ _ , </text:span></text:p>
      <text:p text:style-name="P7"/>
      <text:p text:style-name="P5"><text:span text:style-name="T3">identificat cu actul de identitate ___, seria ___, nr.___________</text:span></text:p>
      <text:p text:style-name="P7"/>
      <text:p text:style-name="P8"/>
      <text:p text:style-name="P5"><text:span text:style-name="T3">Telefon de contact ___________________________</text:span></text:p>
      <text:p text:style-name="P7"/>
      <text:p text:style-name="P3"><text:span text:style-name="T2">Dacă este cazul:</text:span></text:p>
      <text:p text:style-name="P3"><text:bookmark text:name="_Hlk15645974"/></text:p>
      <text:p text:style-name="P5"><text:span text:style-name="T3">Prezenta cerere este completată de aparținător/reprezentant legal al beneficiarului:</text:span></text:p>
      <text:p text:style-name="P7"/>
      <text:p text:style-name="P5"><text:span text:style-name="T3">Nume și prenume ___________________________________________ </text:span></text:p>
      <text:p text:style-name="P7"/>
      <text:p text:style-name="P5"><text:span text:style-name="T3">CNP _ _ _ _ _ _ _ _ _ _ _ _ _ , </text:span></text:p>
      <text:p text:style-name="P7"/>
      <text:p text:style-name="P5"><text:span text:style-name="T3">identificat cu actul de identitate ___, seria ___, nr.___________</text:span></text:p>
      <text:p text:style-name="P7"/>
      <text:p text:style-name="P5"><text:span text:style-name="T3"><text:s text:c="7"/>Prin prezenta solicit să îmi aprobaţi cererea de furnizare a serviciilor sociale la domiciliu, întrucât mă aflu în una din următoarele situații (se pot bifa mai multe situații):</text:span></text:p>
      <text:p text:style-name="P7"/>
      <text:p text:style-name="P5"><draw:custom-shape text:anchor-type="paragraph" draw:z-index="0" draw:name="Dreptunghi: colțuri rotunjite 2" draw:style-name="gr1" draw:text-style-name="P15" svg:width="0.477cm" svg:height="0.345cm" svg:x="0.079cm" svg:y="0.09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3"><text:s text:c="5"/>nu am familie/nu mă aflu în întreţinerea unei sau unor persoane obligate la aceasta, potrivit dispoziţiilor legale în vigoare;</text:span></text:p>
      <text:p text:style-name="P7"/>
      <text:p text:style-name="P5"><draw:custom-shape text:anchor-type="paragraph" draw:z-index="1" draw:name="Dreptunghi: colțuri rotunjite 3" draw:style-name="gr2" draw:text-style-name="P15" svg:width="0.477cm" svg:height="0.345cm" svg:x="0cm" svg:y="0.02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text:span text:style-name="T3"><text:s text:c="5"/>nu am locuinţă şi nici posibilitatea de a-mi asigura condiţiile de locuit pe baza resurselor proprii;</text:span></text:p>
      <text:p text:style-name="P7"/>
      <text:p text:style-name="P5"><draw:custom-shape text:anchor-type="paragraph" draw:z-index="2" draw:name="Dreptunghi: colțuri rotunjite 1" draw:style-name="gr1" draw:text-style-name="P15" svg:width="0.477cm" svg:height="0.345cm" svg:x="0cm" svg:y="0.023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Imagine 4" text:anchor-type="as-char" svg:width="0.508cm" svg:height="0.372cm" draw:z-index="5"><draw:image xlink:href="Pictures/100002010000001E000000165F61EE1208BD5F74.png" xlink:type="simple" xlink:show="embed" xlink:actuate="onLoad" loext:mime-type="image/png"/></draw:frame><text:span text:style-name="T3"><text:s/>nu realizez venituri proprii/acestea nu sunt suficiente pentru asigurarea îngrijirii necesare;</text:span></text:p>
      <text:p text:style-name="P5"><draw:custom-shape text:anchor-type="paragraph" draw:z-index="3" draw:name="Dreptunghi: colțuri rotunjite 6" draw:style-name="gr1" draw:text-style-name="P15" svg:width="0.477cm" svg:height="0.345cm" svg:x="0cm" svg:y="0.00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draw:style-name="fr2" draw:name="Imagine 5" text:anchor-type="as-char" svg:width="0.508cm" svg:height="0.372cm" draw:z-index="6"><draw:image xlink:href="Pictures/100002010000001E000000165F61EE1208BD5F74.png" xlink:type="simple" xlink:show="embed" xlink:actuate="onLoad" loext:mime-type="image/png"/></draw:frame><text:span text:style-name="T3"><text:s text:c="2"/>nu mă pot gospodări singur(ă)/necesit îngrijire specializată;</text:span></text:p>
      <text:p text:style-name="P5"><draw:custom-shape text:anchor-type="paragraph" draw:z-index="4" draw:name="Dreptunghi: colțuri rotunjite 7" draw:style-name="gr1" draw:text-style-name="P15" svg:width="0.477cm" svg:height="0.345cm" svg:x="0cm" svg:y="-0.002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frame text:anchor-type="as-char" draw:z-index="7" draw:name="Imagine 6" draw:style-name="gr3" draw:text-style-name="P16" svg:width="0.503cm" svg:height="0.371cm"><draw:image xlink:href="Pictures/100002010000001E000000165F61EE1208BD5F74.png" xlink:type="simple" xlink:show="embed" xlink:actuate="onLoad" loext:mime-type="image/png"><text:p/></draw:image></draw:frame><text:span text:style-name="T3"><text:s text:c="2"/>mă aflu în imposibilitatea de a-mi asigura nevoile sociomedicale, datorită bolii/stării fizice sau psihice.</text:span><text:span text:style-name="T4"> <text:s text:c="2"/></text:span></text:p>
      <text:p text:style-name="P5"><text:span text:style-name="T4"><text:s/><text:tab/></text:span><text:span text:style-name="T5">Declar că am fost informat/ă că datele cu caracter personal sunt prelucrate în scopul și pentru îndeplinirea atribuțiilor legale ale instituției</text:span></text:p>
      <text:p text:style-name="P13"><text:span text:style-name="T4"><text:tab/>Am luat la cunoștință că informațiile din cererea depusă și din actele anexate la aceasta vor fi prelucrate de DGAS Constanța cu respectarea prevederilor Regulamentului (UE) 679/2016 privind protecția persoanelor fizice în ceea ce privește prelucrarea datelor cu caracter personal și libera circulație a acestor date.</text:span></text:p>
      <text:p text:style-name="P9"/>
      <text:p text:style-name="P5"><text:span text:style-name="T3"><text:s text:c="8"/>Data: <text:s text:c="78"/>Semnătura:</text:span></text:p>
      <text:p text:style-name="P7"/>
      <text:p text:style-name="P10"><text:soft-page-break/><text:span text:style-name="T6">_____________<text:tab/><text:tab/><text:tab/><text:tab/><text:tab/><text:tab/><text:tab/>________________</text:span><text:span text:style-name="T7">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tet_20_Caracter" style:display-name="Antet Caracter" style:family="text" style:parent-style-name="Default_20_Paragraph_20_Font"/>
    <style:style style:name="Subsol_20_Caracter" style:display-name="Subsol Caract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06cm" fo:margin-left="1.3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Verdana" style:letter-kerning="true" style:font-name-asian="Calibri1" style:font-name-complex="Verdana1" style:language-complex="en" style:country-complex="US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Verdana" style:letter-kerning="true" style:font-name-asian="Calibri1" style:font-name-complex="Verdana1" fo:hyphenate="fals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fo:line-height="100%" fo:hyphenation-ladder-count="no-limit"/>
      <style:text-properties fo:hyphenate="false" fo:hyphenation-remain-char-count="2" fo:hyphenation-push-char-count="2"/>
    </style:style>
    <style:style style:name="MP4" style:family="paragraph" style:parent-style-name="Standard">
      <style:paragraph-properties fo:padding="0cm" fo:border="non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style:font-name="Verdana" fo:font-size="10pt" style:font-size-asian="10pt" style:language-asian="de" style:country-asian="DE" style:font-size-complex="10pt"/>
    </style:style>
    <style:style style:name="MT3" style:family="text">
      <style:text-properties style:font-name="Verdana" style:language-asian="de" style:country-asian="D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59cm" fo:page-height="27.94cm" style:num-format="1" style:print-orientation="portrait" fo:margin-top="0.019cm" fo:margin-bottom="0.72cm" fo:margin-left="2.54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531cm" fo:margin-left="0cm" fo:margin-right="0cm" fo:margin-top="1.43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ine 1" text:anchor-type="as-char" svg:width="16.06cm" svg:height="2.275cm" draw:z-index="9"><draw:image xlink:href="Pictures/100002010000042700000093143F5FD474F964AA.png" xlink:type="simple" xlink:show="embed" xlink:actuate="onLoad" loext:mime-type="image/png"/></draw:frame></text:p>
        <text:p text:style-name="Header"><text:span text:style-name="MT1">NR.____________/_____________________</text:span></text:p>
      </style:header>
      <style:footer>
        <text:p text:style-name="Footer"><draw:frame draw:style-name="Mfr2" draw:name="Frame7" text:anchor-type="paragraph" svg:x="16.485cm" svg:y="-0.45cm" svg:width="3.891cm" draw:z-index="23"><draw:text-box fo:min-height="0cm"><text:p text:style-name="MP4"><text:span text:style-name="MT2">PO-DSC-24-F-01</text:span></text:p></draw:text-box></draw:frame><draw:frame draw:style-name="Mfr2" draw:name="Frame1" text:anchor-type="paragraph" svg:x="2.066cm" svg:y="-0.238cm" svg:width="3.166cm" draw:z-index="11"><draw:text-box fo:min-height="0cm"><text:p text:style-name="MP4"><text:span text:style-name="MT2">Ed.II/Rev.00</text:span></text:p></draw:text-box></draw:frame><draw:frame draw:style-name="Mfr2" draw:name="Frame2" text:anchor-type="paragraph" svg:x="22.544cm" svg:y="0.002cm" svg:width="4.976cm" svg:height="0.531cm" draw:z-index="13"><draw:text-box><text:p text:style-name="MP4"><text:span text:style-name="MT3">PS-SPAS-01-F-04</text:span></text:p></draw:text-box></draw:frame><draw:frame draw:style-name="Mfr2" draw:name="Frame3" text:anchor-type="paragraph" svg:x="22.544cm" svg:y="2.542cm" svg:width="4.976cm" svg:height="0.531cm" draw:z-index="15"><draw:text-box><text:p text:style-name="MP4"><text:span text:style-name="MT3">PS-SPAS-01-F-04</text:span></text:p></draw:text-box></draw:frame><draw:frame draw:style-name="Mfr2" draw:name="Frame4" text:anchor-type="paragraph" svg:x="22.544cm" svg:y="0.002cm" svg:width="4.976cm" svg:height="0.531cm" draw:z-index="17"><draw:text-box><text:p text:style-name="MP4"><text:span text:style-name="MT3">PS-SPAS-01-F-04</text:span><text:bookmark text:name="_Hlk5280637561"/></text:p></draw:text-box></draw:frame><draw:frame draw:style-name="Mfr2" draw:name="Frame5" text:anchor-type="paragraph" svg:x="22.544cm" svg:y="2.542cm" svg:width="4.976cm" svg:height="0.531cm" draw:z-index="19"><draw:text-box><text:p text:style-name="MP4"><text:span text:style-name="MT3">PS-SPAS-01-F-04</text:span></text:p></draw:text-box></draw:frame><draw:frame draw:style-name="Mfr2" draw:name="Frame6" text:anchor-type="paragraph" svg:x="22.544cm" svg:y="0.002cm" svg:width="4.976cm" svg:height="0.531cm" draw:z-index="21"><draw:text-box><text:p text:style-name="MP4"><text:span text:style-name="MT3">PS-SPAS-01-F-04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rcis</meta:initial-creator>
    <meta:editing-cycles>65</meta:editing-cycles>
    <meta:creation-date>2018-10-21T14:27:00</meta:creation-date>
    <dc:date>2023-06-28T14:13:52.166000000</dc:date>
    <meta:editing-duration>PT1H27M21S</meta:editing-duration>
    <meta:generator>LibreOffice/6.2.8.2$Windows_X86_64 LibreOffice_project/f82ddfca21ebc1e222a662a32b25c0c9d20169ee</meta:generator>
    <meta:document-statistic meta:table-count="0" meta:image-count="3" meta:object-count="0" meta:page-count="2" meta:paragraph-count="32" meta:word-count="264" meta:character-count="2149" meta:non-whitespace-character-count="17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